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Segoe UI" svg:font-family="'Segoe UI'" style:font-pitch="variable" style:font-charset="x-symbol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egoe UI3" svg:font-family="'Segoe UI'" style:font-family-generic="modern" style:font-pitch="variable"/>
    <style:font-face style:name="Segoe UI4" svg:font-family="'Segoe UI'" style:font-family-generic="system" style:font-pitch="variable" style:font-charset="x-symbol"/>
    <style:font-face style:name="Segoe UI5" svg:font-family="'Segoe UI'" style:font-family-generic="roman" style:font-pitch="variable" style:font-charset="x-symbol"/>
    <style:font-face style:name="Segoe UI6" svg:font-family="'Segoe UI'" style:font-pitch="variable"/>
    <style:font-face style:name="Segoe UI7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6d6d" loext:opacity="100%" style:font-name="Arial Black" fo:font-weight="bold" style:font-weight-asian="bold" style:font-weight-complex="bold"/>
    </style:style>
    <style:style style:name="P3" style:family="paragraph">
      <style:paragraph-properties fo:margin-top="0.1cm" fo:margin-bottom="0cm"/>
    </style:style>
    <style:style style:name="P4" style:family="paragraph">
      <style:paragraph-properties fo:margin-left="0cm" fo:margin-right="0cm" fo:margin-top="0.1cm" fo:margin-bottom="0cm" fo:line-height="100%" fo:text-align="start" fo:text-indent="0cm" style:text-autospace="none" style:writing-mode="lr-tb"/>
    </style:style>
    <style:style style:name="P5" style:family="paragraph">
      <loext:graphic-properties draw:fill="none" draw:fill-color="#ffffff"/>
      <style:paragraph-properties fo:margin-top="0.1cm" fo:margin-bottom="0cm" style:writing-mode="lr-tb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ff6d6d" loext:opacity="100%" style:font-name="Arial Black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2" draw:layer="layout" svg:width="25.6cm" svg:height="1.673cm" svg:x="0.8cm" svg:y="0.2cm">
          <draw:text-box>
            <text:p text:style-name="P1"><text:span text:style-name="T1">EMOTRASFUSIONE: MMG/PLS <text:s/></text:span></text:p>
          </draw:text-box>
        </draw:frame>
        <draw:frame draw:style-name="gr2" draw:text-style-name="P5" draw:layer="layout" svg:width="26.231cm" svg:height="13.2cm" svg:x="0cm" svg:y="2.6cm">
          <draw:text-box>
            <text:list text:style-name="L2">
              <text:list-item>
                <text:p text:style-name="P3"><text:span text:style-name="T2">SUL SISTEMA CURE DOMICILIARI: SCEGLIE L’ENTE ACCREDITATO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3">RICHIEDE IN </text:span><text:span text:style-name="T2">PRESTAZIONE OCCASIONALE SU PIATTAFORMA CURE DOMICILIARI : </text:span></text:p>
                <text:p text:style-name="P3"><text:span text:style-name="T2">- PRELIEVO EMATICO (PRETRASFUSIONE)</text:span></text:p>
                <text:p text:style-name="P3"><text:span text:style-name="T2">- EMOTRASFUSIONE CON PRESENZA MEDICO DELLA STRUTTURA (ovvero Medico dell’Ente)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3">REDIGE LA CORRISPONDENTE IMPEGNATIVA</text:span><text:span text:style-name="T4"> </text:span><text:span text:style-name="T5">Concentrato eritrocitario leucodepleto mediante filtrazione in linea </text:span><text:span text:style-name="T6">(cod. 99.07.1_17)</text:span><text:span text:style-name="T5">, test di Coombs indiretto </text:span><text:span text:style-name="T6">(cod. 90.49_3),</text:span><text:span text:style-name="T5"> gruppo AB0/Fenotipo Rh/Kell prima determinazione </text:span><text:span text:style-name="T6">(cod. 90.65.3_0) </text:span><text:span text:style-name="T5">e controllo gruppo ABO/Rh </text:span><text:span text:style-name="T6">(cod. 90.65_4 richiedere sempre), prova crociata di compatibilità trasfusionale (cod. 90.73.2_0)</text:span></text:p>
                <text:p text:style-name="P3"><text:span text:style-name="T6"/></text:p>
                <text:p text:style-name="P3"><text:span text:style-name="T6"/></text:p>
              </text:list-item>
              <text:list-item>
                <text:p text:style-name="P3"><text:span text:style-name="T7">COMPILA E FIRMA IL MODULO DI RICHIESTA DI TERAPIA TRASFUSIONALE (ALL. 1) E, INSIEME ALL’IMPEGNATIVA (AL PUNTO 3), LO CONSEGNA AL CAREGIVER</text:span></text:p>
                <text:p text:style-name="P3"><text:span text:style-name="T7"/></text:p>
                <text:p text:style-name="P4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 style:font-charset="x-symbol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Segoe UI" svg:font-family="'Segoe UI'" style:font-pitch="variable" style:font-charset="x-symbol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egoe UI3" svg:font-family="'Segoe UI'" style:font-family-generic="modern" style:font-pitch="variable"/>
    <style:font-face style:name="Segoe UI4" svg:font-family="'Segoe UI'" style:font-family-generic="system" style:font-pitch="variable" style:font-charset="x-symbol"/>
    <style:font-face style:name="Segoe UI5" svg:font-family="'Segoe UI'" style:font-family-generic="roman" style:font-pitch="variable" style:font-charset="x-symbol"/>
    <style:font-face style:name="Segoe UI6" svg:font-family="'Segoe UI'" style:font-pitch="variable"/>
    <style:font-face style:name="Segoe UI7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3" fo:font-size="24pt" fo:language="it" fo:country="IT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_5f_CharLFO13LVL9" style:display-name="WW_CharLFO13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3LVL8" style:display-name="WW_CharLFO13LVL8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_5f_CharLFO13LVL7" style:display-name="WW_CharLFO13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3LVL6" style:display-name="WW_CharLFO13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3LVL5" style:display-name="WW_CharLFO13LVL5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_5f_CharLFO13LVL4" style:display-name="WW_CharLFO13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3LVL3" style:display-name="WW_CharLFO13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3LVL2" style:display-name="WW_CharLFO13LVL2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_5f_CharLFO13LVL1" style:display-name="WW_CharLFO13LVL1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Punti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Caratteri_20_di_20_numerazione" style:display-name="Caratteri di numerazione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ListLabel_20_7" style:display-name="ListLabel 7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ListLabel_20_6" style:display-name="ListLabel 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ListLabel_20_5" style:display-name="ListLabel 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ListLabel_20_4" style:display-name="ListLabel 4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ListLabel_20_3" style:display-name="ListLabel 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ListLabel_20_2" style:display-name="ListLabel 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ListLabel_20_1" style:display-name="ListLabel 1" style:family="graphic">
      <style:paragraph-properties style:text-autospace="none"/>
      <style:text-properties style:font-name="Arial" fo:font-family="Arial" style:font-family-generic="swiss" style:font-pitch="variable" fo:font-size="24pt" style:font-name-asian="Arial" style:font-family-asian="Arial" style:font-family-generic-asian="swiss" style:font-pitch-asian="variable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Rimando_20_commento1" style:display-name="Rimando commento1" style:family="graphic">
      <style:paragraph-properties style:text-autospace="none"/>
      <style:text-properties fo:font-size="8pt" style:font-size-asian="8pt" style:font-size-complex="8pt"/>
    </style:style>
    <style:style style:name="Car._20_predefinito_20_paragrafo1" style:display-name="Car. predefinito paragrafo1" style:family="graphic">
      <style:paragraph-properties style:text-autospace="none"/>
    </style:style>
    <style:style style:name="WW8Num9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pitch-asian="variable"/>
    </style:style>
    <style:style style:name="Car._20_predefinito_20_paragrafo2" style:display-name="Car. predefinito paragrafo2" style:family="graphic">
      <style:paragraph-properties style:text-autospace="none"/>
    </style:style>
    <style:style style:name="Car._20_predefinito_20_paragrafo3" style:display-name="Car. predefinito paragrafo3" style:family="graphic">
      <style:paragraph-properties style:text-autospace="none"/>
    </style:style>
    <style:style style:name="Car._20_predefinito_20_paragrafo" style:display-name="Car. predefinito paragrafo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pitch-asian="variable"/>
    </style:style>
    <style:style style:name="WW8Num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" style:font-family-asian="OpenSymbol, 'Arial Unicode MS'" style:font-pitch-asian="variable"/>
    </style:style>
    <style:style style:name="WW8Num3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3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it" fo:country="none" style:font-name-asian="OpenSymbol" style:font-family-asian="OpenSymbol, 'Arial Unicode MS'" style:font-pitch-asian="variable" style:font-size-asian="12pt" style:language-asian="ar" style:country-asian="SA"/>
    </style:style>
    <style:style style:name="WW8Num2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2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it" fo:country="none" style:font-name-asian="OpenSymbol" style:font-family-asian="OpenSymbol, 'Arial Unicode MS'" style:font-pitch-asian="variable" style:font-size-asian="12pt" style:language-asian="ar" style:country-asian="SA"/>
    </style:style>
    <style:style style:name="WW8Num1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style:font-charset="x-symbol" fo:font-size="12pt" fo:language="it" fo:country="none" style:font-name-asian="OpenSymbol" style:font-family-asian="OpenSymbol, 'Arial Unicode MS'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1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swiss" style:font-pitch="variable" fo:font-size="14pt" fo:language="it" fo:country="IT" style:font-name-asian="Lucida Sans" style:font-family-asian="'Lucida Sans'" style:font-family-generic-asian="swiss" style:font-pitch-asian="variable" style:font-size-asian="14pt" style:language-asian="ar" style:country-asian="SA"/>
    </style:style>
    <style:style style:name="Titolo2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swiss" style:font-pitch="variable" fo:font-size="14pt" fo:language="it" fo:country="IT" style:font-name-asian="Lucida Sans" style:font-family-asian="'Lucida Sans'" style:font-family-generic-asian="swiss" style:font-pitch-asian="variable" style:font-size-asian="14pt" style:language-asian="ar" style:country-asian="SA"/>
    </style:style>
    <style:style style:name="Titolo3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swiss" style:font-pitch="variable" fo:font-size="14pt" fo:language="it" fo:country="IT" style:font-name-asian="Lucida Sans" style:font-family-asian="'Lucida Sans'" style:font-family-generic-asian="swiss" style:font-pitch-asian="variable" style:font-size-asian="14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" style:font-family-asian="'Lucida Sans'" style:font-family-generic-asian="swiss" style:font-pitch-asian="variable" style:font-size-asian="12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style="italic" style:font-name-asian="Lucida Sans" style:font-family-asian="'Lucida Sans'" style:font-family-generic-asian="swiss" style:font-pitch-asian="variable" style:font-size-asian="12pt" style:language-asian="ar" style:country-asian="SA" style:font-style-asian="italic"/>
    </style:style>
    <style:style style:name="Elenc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Lucida Sans" style:font-family-asian="'Lucida Sans'" style:font-family-generic-asian="swiss" style:font-pitch-asian="variable" style:font-size-asian="12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ile_20_di_20_disegno_20_predefinito_5f_1_5f_1" style:display-name="Stile di disegno predefinit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ile_20_di_20_disegno_20_predefinito_5f_1_5f_1" style:display-name="Stile di disegno predefinit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5f_1_5f_1" style:display-name="Oggetto senza riempimento_1_1" style:family="graphic" style:parent-style-name="Stile_20_di_20_disegno_20_predefinito_5f_1_5f_1"/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size="12pt" fo:language="it" fo:country="I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56cm" fo:margin-bottom="0cm" fo:text-indent="0cm"/>
      <style:text-properties fo:font-size="32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41cm" fo:margin-bottom="0cm" fo:text-indent="0cm"/>
      <style:text-properties fo:font-size="27.3999996185303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finito" style:page-layout-name="PM1" draw:style-name="Mdp1">
      <draw:frame presentation:style-name="Predefinito-title" draw:layer="backgroundobjects" svg:width="24.299cm" svg:height="3.005cm" svg:x="1.35cm" svg:y="0.717cm" presentation:class="title" presentation:placeholder="true">
        <draw:text-box/>
      </draw:frame>
      <draw:frame presentation:style-name="Predefinito-outline1" draw:layer="backgroundobjects" svg:width="24.299cm" svg:height="10.439cm" svg:x="1.35cm" svg:y="4.21cm" presentation:class="outline" presentation:placeholder="true">
        <draw:text-box/>
      </draw:frame>
      <draw:frame presentation:style-name="Mpr1" draw:text-style-name="MP2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cm" svg:x="9.234cm" svg:y="16.39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cm" svg:x="19.359cm" svg:y="16.396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17:04:06.308000000</meta:creation-date>
    <dc:date>2022-06-21T12:53:30.390000000</dc:date>
    <meta:editing-duration>PT8H32M8S</meta:editing-duration>
    <meta:editing-cycles>102</meta:editing-cycles>
    <meta:generator>LibreOffice/7.3.4.2$Windows_X86_64 LibreOffice_project/728fec16bd5f605073805c3c9e7c4212a0120dc5</meta:generator>
    <meta:document-statistic meta:object-count="25"/>
  </office:meta>
</office:document-meta>
</file>